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style:font-name="Verdana1" fo:font-size="11pt" officeooo:paragraph-rsid="002b3c0c" style:font-size-asian="11pt" style:font-size-complex="11pt"/>
    </style:style>
    <style:style style:name="P13" style:family="paragraph" style:parent-style-name="DICTAMEN">
      <style:text-properties officeooo:paragraph-rsid="00271f7f"/>
    </style:style>
    <style:style style:name="P14" style:family="paragraph" style:parent-style-name="DICTAMEN" style:master-page-name="">
      <style:paragraph-properties fo:line-height="150%" fo:text-align="justify" style:justify-single-word="false" style:page-number="auto"/>
      <style:text-properties style:font-name="Verdana1" fo:font-size="11pt" style:font-size-asian="11pt" style:font-size-complex="11pt"/>
    </style:style>
    <style:style style:name="P15" style:family="paragraph" style:parent-style-name="FÓRMULA_20_DE_20_SANCIÓN">
      <style:text-properties officeooo:paragraph-rsid="002b3c0c"/>
    </style:style>
    <style:style style:name="P16" style:family="paragraph" style:parent-style-name="TEXTO">
      <style:paragraph-properties fo:line-height="150%" fo:text-align="justify" style:justify-single-word="false"/>
      <style:text-properties style:font-name="Verdana1" fo:font-size="11pt" officeooo:paragraph-rsid="002b3c0c" style:font-size-asian="11pt" style:font-size-complex="11pt"/>
    </style:style>
    <style:style style:name="P17" style:family="paragraph" style:parent-style-name="TÍTULOS_20_PROYECTO">
      <style:text-properties officeooo:paragraph-rsid="002b3c0c"/>
    </style:style>
    <style:style style:name="P18" style:family="paragraph" style:parent-style-name="Standard">
      <style:paragraph-properties fo:margin-top="0.302cm" fo:margin-bottom="0.302cm" loext:contextual-spacing="false" fo:line-height="150%" fo:text-align="center" style:justify-single-word="false"/>
      <style:text-properties style:font-name="Verdana1" fo:font-size="11pt" fo:font-weight="bold" officeooo:paragraph-rsid="002b3c0c" style:font-size-asian="11pt" style:font-weight-asian="bold" style:font-size-complex="11pt" style:font-weight-complex="bold"/>
    </style:style>
    <style:style style:name="P19" style:family="paragraph" style:parent-style-name="DICTAMEN">
      <style:paragraph-properties fo:line-height="150%"/>
      <style:text-properties officeooo:paragraph-rsid="002e1a71"/>
    </style:style>
    <style:style style:name="P20" style:family="paragraph" style:parent-style-name="DICTAMEN">
      <style:paragraph-properties fo:line-height="150%"/>
      <style:text-properties fo:font-weight="bold" officeooo:rsid="003f973a" officeooo:paragraph-rsid="003f973a" style:font-weight-asian="bold" style:font-weight-complex="bold"/>
    </style:style>
    <style:style style:name="P21" style:family="paragraph" style:parent-style-name="Encabezado_20_y_20_firmas_20_dictamen" style:master-page-name="PÁGINA_20_OFICIAL">
      <style:paragraph-properties style:page-number="auto"/>
    </style:style>
    <style:style style:name="P22" style:family="paragraph" style:parent-style-name="Encabezado_20_y_20_firmas_20_dictamen">
      <style:paragraph-properties fo:line-height="150%"/>
      <style:text-properties officeooo:paragraph-rsid="002e1a71"/>
    </style:style>
    <style:style style:name="P23" style:family="paragraph" style:parent-style-name="Standard" style:list-style-name="L1">
      <style:paragraph-properties fo:line-height="150%" fo:text-align="justify" style:justify-single-word="false"/>
      <style:text-properties style:font-name="Verdana1" fo:font-size="11pt" officeooo:paragraph-rsid="00386f3e" style:font-size-asian="11pt" style:font-size-complex="11pt"/>
    </style:style>
    <style:style style:name="P24" style:family="paragraph" style:parent-style-name="Standard" style:list-style-name="L1">
      <style:paragraph-properties fo:line-height="150%" fo:text-align="justify" style:justify-single-word="false"/>
      <style:text-properties style:font-name="Verdana1" fo:font-size="11pt" officeooo:paragraph-rsid="003d7da1" style:font-size-asian="11pt" style:font-size-complex="11pt"/>
    </style:style>
    <style:style style:name="P25" style:family="paragraph" style:parent-style-name="Standard" style:list-style-name="L1">
      <style:paragraph-properties fo:line-height="150%" fo:text-align="justify" style:justify-single-word="false"/>
      <style:text-properties style:font-name="Verdana1" fo:font-size="11pt" officeooo:paragraph-rsid="002b3c0c" style:font-size-asian="11pt" style:font-size-complex="11pt"/>
    </style:style>
    <style:style style:name="P26" style:family="paragraph" style:parent-style-name="Standard" style:list-style-name="L1">
      <style:paragraph-properties fo:line-height="150%" fo:text-align="justify" style:justify-single-word="false"/>
      <style:text-properties style:font-name="Verdana1" fo:font-size="11pt" officeooo:paragraph-rsid="003c0f2c" style:font-size-asian="11pt" style:font-size-complex="11pt"/>
    </style:style>
    <style:style style:name="P27" style:family="paragraph" style:parent-style-name="Standard" style:list-style-name="INCISOS">
      <style:text-properties style:font-name="Verdana1" fo:font-size="11pt" officeooo:paragraph-rsid="002b3c0c" style:font-size-asian="11pt" style:font-size-complex="11pt"/>
    </style:style>
    <style:style style:name="P28" style:family="paragraph" style:parent-style-name="Standard" style:list-style-name="L1">
      <style:paragraph-properties fo:line-height="150%" fo:text-align="justify" style:justify-single-word="false"/>
      <style:text-properties style:font-name="Verdana1" fo:font-size="11pt" officeooo:paragraph-rsid="003d7da1" style:font-size-asian="11pt" style:font-name-complex="Verdana1" style:font-size-complex="11pt"/>
    </style:style>
    <style:style style:name="P29" style:family="paragraph" style:parent-style-name="Standard" style:list-style-name="L1">
      <style:paragraph-properties fo:line-height="150%" fo:text-align="justify" style:justify-single-word="false"/>
      <style:text-properties style:font-name="Verdana1" officeooo:paragraph-rsid="002b3c0c"/>
    </style:style>
    <style:style style:name="P30" style:family="paragraph" style:parent-style-name="Standard" style:list-style-name="L1">
      <style:paragraph-properties fo:line-height="150%" fo:text-align="justify" style:justify-single-word="false"/>
      <style:text-properties fo:font-size="11pt" officeooo:paragraph-rsid="003d7da1" style:font-size-asian="11pt" style:font-size-complex="11pt"/>
    </style:style>
    <style:style style:name="P31"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2b3c0c" style:font-size-asian="11pt" style:font-size-complex="11pt"/>
    </style:style>
    <style:style style:name="P32"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officeooo:paragraph-rsid="002b3c0c"/>
    </style:style>
    <style:style style:name="P33"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style:font-name="Verdana1" fo:font-size="11pt" officeooo:paragraph-rsid="002b3c0c"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style:style>
    <style:style style:name="T5" style:family="text">
      <style:text-properties style:font-name="Verdana1" fo:font-size="11pt" style:font-size-asian="11pt" style:font-size-complex="11pt"/>
    </style:style>
    <style:style style:name="T6" style:family="text">
      <style:text-properties style:font-name="Verdana1" fo:font-size="11pt" officeooo:rsid="0028ddd0" style:font-size-asian="11pt" style:font-size-complex="11pt"/>
    </style:style>
    <style:style style:name="T7" style:family="text">
      <style:text-properties style:font-name="Verdana1" fo:font-size="11pt" officeooo:rsid="003a0fa5" style:font-size-asian="11pt" style:font-size-complex="11pt"/>
    </style:style>
    <style:style style:name="T8" style:family="text">
      <style:text-properties style:font-name="Verdana1" fo:font-size="11pt" fo:font-weight="bold" officeooo:rsid="0028571c" style:font-size-asian="11pt" style:font-weight-asian="bold" style:font-size-complex="11pt" style:font-weight-complex="bold"/>
    </style:style>
    <style:style style:name="T9" style:family="text">
      <style:text-properties style:font-name="Verdana1" fo:font-size="11pt" fo:font-weight="bold" officeooo:rsid="002b3c0c" style:font-size-asian="11pt" style:font-weight-asian="bold" style:font-size-complex="11pt" style:font-weight-complex="bold"/>
    </style:style>
    <style:style style:name="T10" style:family="text">
      <style:text-properties style:font-name="Verdana1" fo:font-size="11pt" fo:font-weight="bold" officeooo:rsid="0032ae69" style:font-size-asian="11pt" style:font-size-complex="11pt"/>
    </style:style>
    <style:style style:name="T11" style:family="text">
      <style:text-properties style:font-name="Verdana1" officeooo:rsid="0028571c"/>
    </style:style>
    <style:style style:name="T12" style:family="text">
      <style:text-properties style:font-name="Verdana1" officeooo:rsid="0032ae69"/>
    </style:style>
    <style:style style:name="T13" style:family="text">
      <style:text-properties style:font-name="Verdana1" officeooo:rsid="003f8ba8"/>
    </style:style>
    <style:style style:name="T14" style:family="text">
      <style:text-properties style:font-name="Verdana1" style:font-name-complex="Verdana1"/>
    </style:style>
    <style:style style:name="T15" style:family="text">
      <style:text-properties style:font-name="Verdana1" officeooo:rsid="003d7da1" style:font-name-complex="Verdana1"/>
    </style:style>
    <style:style style:name="T16" style:family="text">
      <style:text-properties officeooo:rsid="0028571c"/>
    </style:style>
    <style:style style:name="T17" style:family="text">
      <style:text-properties fo:font-weight="bold" officeooo:rsid="0028571c" style:font-weight-asian="bold" style:font-weight-complex="bold"/>
    </style:style>
    <style:style style:name="T18" style:family="text">
      <style:text-properties fo:font-weight="bold" officeooo:rsid="002b3c0c" style:font-weight-asian="bold" style:font-weight-complex="bold"/>
    </style:style>
    <style:style style:name="T19" style:family="text">
      <style:text-properties fo:font-weight="normal" officeooo:rsid="0028571c" style:font-weight-asian="normal" style:font-weight-complex="normal"/>
    </style:style>
    <style:style style:name="T20" style:family="text">
      <style:text-properties fo:font-weight="normal" officeooo:rsid="002b3c0c" style:font-weight-asian="normal" style:font-weight-complex="normal"/>
    </style:style>
    <style:style style:name="T21" style:family="text">
      <style:text-properties fo:font-weight="normal" officeooo:rsid="00340418" style:font-weight-asian="normal" style:font-weight-complex="normal"/>
    </style:style>
    <style:style style:name="T22" style:family="text">
      <style:text-properties fo:font-weight="normal" officeooo:rsid="003675ed" style:font-weight-asian="normal" style:font-weight-complex="normal"/>
    </style:style>
    <style:style style:name="T23" style:family="text">
      <style:text-properties fo:font-size="11pt" style:font-size-asian="11pt" style:font-size-complex="11pt"/>
    </style:style>
    <style:style style:name="T24" style:family="text">
      <style:text-properties fo:font-size="11pt" officeooo:rsid="002697dd" style:font-size-asian="11pt" style:font-size-complex="11pt"/>
    </style:style>
    <style:style style:name="T25" style:family="text">
      <style:text-properties officeooo:rsid="002b3c0c"/>
    </style:style>
    <style:style style:name="T26" style:family="text">
      <style:text-properties officeooo:rsid="0034041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Encabezado_20_y_20_firmas_20_dictamen">Diputadas y Diputados de Santa Fe:</text:p>
      <text:p text:style-name="P13">La Comisión de <text:span text:style-name="T6">Asuntos Constitucionales y Legislación General</text:span> ha considerado el proyecto de <text:span text:style-name="T16">Ley </text:span><text:span text:style-name="T17">3</text:span><text:span text:style-name="T18">8934</text:span><text:span text:style-name="T17"> CD – </text:span><text:span text:style-name="T8">F</text:span><text:span text:style-name="T9">P </text:span><text:span text:style-name="T17">– PS </text:span><text:span text:style-name="T19">de los diputados </text:span><text:span text:style-name="T20">Garibay </text:span><text:span text:style-name="T22">y</text:span><text:span text:style-name="T20"> Pinotti y las diputadas Cattalini </text:span><text:span text:style-name="T22">y</text:span><text:span text:style-name="T20"> García Alonso, por el cual se crea el Programa provincial de instalación medidores de agua potable con el objetivo de completar el sistema de micromedición de consumo domiciliario en todas las localidades de la provincia de Santa Fe</text:span><text:span text:style-name="T21">; </text:span><text:span text:style-name="T26">que cuenta con dictámenes de la Comisión de Obras y Servicios Públicos y la Comisión de Presupuesto y Hacienda; </text:span>y, por las razones expuestas en los fundamentos y las que podrá dar el miembro informante, esta Comisión aconseja la aprobación del siguiente texto con modificaciones: </text:p>
      <text:p text:style-name="P14"/>
      <text:p text:style-name="P15">LA LEGISLATURA DE LA PROVINCIA DE SANTA FE</text:p>
      <text:p text:style-name="P15">SANCIONA CON FUERZA DE</text:p>
      <text:p text:style-name="P15">LEY:</text:p>
      <text:p text:style-name="P17"/>
      <text:p text:style-name="P18">PROGRAMA PROVINCIAL DE INSTALACI<text:span text:style-name="T25">Ó</text:span>N <text:s/>MEDIDORES DE AGUA POTABLE</text:p>
      <text:list xml:id="list3775460741" text:style-name="L1">
        <text:list-item>
          <text:p text:style-name="P23">Crease el “Programa Provincial de Provisión y Adquisición de Medidores de Agua Potable”, con el objeto de completar y renovar el sistema de micromedición y macromedición de consumo domiciliario y entrega de suministro a redes, en todas las localidades de la Provincia de Santa Fe que están por fuera del área de prestación provincial. </text:p>
          <text:p text:style-name="P23"/>
        </text:list-item>
        <text:list-item>
          <text:p text:style-name="P30"><text:span text:style-name="T14">El Ente Regulador de Servicios Sanitarios de la Provincia de Santa Fe tendrá a su cargo la administración y ejecución del Programa creado a través del artículo precedente, para lo cual, llevará adelante los ajustes que resulten necesarios en su funcionamiento, debiendo realizar la </text:span><text:soft-page-break/><text:span text:style-name="T14">distribución a las diferentes localidades de la Provincia, con </text:span><text:span text:style-name="T15">los</text:span><text:span text:style-name="T14"> siguiente</text:span><text:span text:style-name="T15">s</text:span><text:span text:style-name="T14"> objetivo</text:span><text:span text:style-name="T15">s</text:span><text:span text:style-name="T14">:</text:span></text:p>
          <text:p text:style-name="P28"/>
          <text:p text:style-name="P30"><text:span text:style-name="T15">a) c</text:span><text:span text:style-name="T14">olocación de caudalímetros domiciliarios en localidades que no cuenten con sistemas de micromedición de consumo;</text:span></text:p>
          <text:p text:style-name="P30"><text:span text:style-name="T15">b) </text:span><text:span text:style-name="T14">completar la colocación en las localidades que cuenten con sistemas parciales; y,</text:span></text:p>
          <text:p text:style-name="P24"><text:span text:style-name="T15">c) </text:span><text:span text:style-name="T14">reponer caudalímetros obsoletos o cuyo funcionamiento no permita el registro confiable de los consumos medidos.</text:span></text:p>
        </text:list-item>
      </text:list>
      <text:p text:style-name="P16"/>
      <text:list xml:id="list135244736288493" text:continue-numbering="true" text:style-name="L1">
        <text:list-item>
          <text:p text:style-name="P25">El Directorio del ENRESS mediante resolución fundada determinará la distribución anual entre las localidades de la Provincia, teniendo en cuenta, entre otros, los siguientes criterios que seguidamente se especifican con carácter meramente enunciativo:</text:p>
          <text:p text:style-name="P25"/>
          <text:p text:style-name="P25">a) porcentaje de medidores con que cuenta la localidad;</text:p>
          <text:p text:style-name="P25">b) grado de cumplimiento del plan de desarrollo y mejoras presentado por el prestador y aprobado por el Ente Regulador; y,</text:p>
          <text:p text:style-name="P25">c) situación económica del prestador.</text:p>
          <text:p text:style-name="P25">La distribución de los caudalímetros a las localidades beneficiadas, podrá ser a través de la entrega de las unidades, o del monto equivalente a la cantidad de unidades a otorgarse;</text:p>
        </text:list-item>
      </text:list>
      <text:p text:style-name="P16"/>
      <text:list xml:id="list135244648689626" text:continue-numbering="true" text:style-name="L1">
        <text:list-item>
          <text:p text:style-name="P31">El “Programa Provincial de Provisión y Adquisición de Medidores de Agua Potable” se financiara a través de un Fondo Especial que se integrará anualmente con los siguientes recursos:</text:p>
          <text:p text:style-name="P33"/>
          <text:p text:style-name="P32"><text:span text:style-name="T5">a</text:span><text:span text:style-name="T7">)</text:span><text:span text:style-name="T5"> fondos que disponga el Directorio del Ente Regulador de Servicios Sanitarios, en tanto no resulten comprometidos para el cumplimiento de las obligaciones impuestas por la Ley 11220;</text:span></text:p>
          <text:p text:style-name="P32"><text:span text:style-name="T5">b</text:span><text:span text:style-name="T7">)</text:span><text:span text:style-name="T5"> <text:s/>aportes del Tesoro Provincial;</text:span></text:p>
          <text:p text:style-name="P32"><text:span text:style-name="T5">c</text:span><text:span text:style-name="T7">)</text:span><text:span text:style-name="T5"> fondos nacional provenientes del ENHOSA u otros Organismos;</text:span></text:p>
          <text:p text:style-name="P32"><text:soft-page-break/><text:span text:style-name="T5">d</text:span><text:span text:style-name="T7">)</text:span><text:span text:style-name="T5"> créditos internacionales; </text:span><text:span text:style-name="T7">y,</text:span><text:span text:style-name="T5"> </text:span></text:p>
          <text:p text:style-name="P32"><text:span text:style-name="T5">e</text:span><text:span text:style-name="T7">)</text:span><text:span text:style-name="T5"> donaciones, legados, subsidios y todo otro importe que pueda asignarse al </text:span><text:span text:style-name="T7">Fondo</text:span><text:span text:style-name="T5">, para el exclusivo cumplimiento de los objetivos de la presente;</text:span></text:p>
        </text:list-item>
      </text:list>
      <text:list xml:id="list1453885279" text:style-name="INCISOS">
        <text:list-header>
          <text:p text:style-name="P27"/>
        </text:list-header>
      </text:list>
      <text:list xml:id="list135243351358877" text:continue-list="list135244648689626" text:style-name="L1">
        <text:list-item>
          <text:p text:style-name="P25">El Programa que se crea por la presente Ley, tendrá una duración de 5 años; </text:p>
        </text:list-item>
      </text:list>
      <text:p text:style-name="P16"/>
      <text:list xml:id="list135243596780125" text:continue-numbering="true" text:style-name="L1">
        <text:list-item>
          <text:p text:style-name="P25">El Ente Regulador de Servicios Sanitarios se encuentra legitimado para ejercer todas las acciones necesarias para el cumplimiento de los objetivos de la presente Ley, ampliándose sus funciones y facultades que le otorga la Ley 11220.</text:p>
        </text:list-item>
      </text:list>
      <text:p text:style-name="P16"/>
      <text:list xml:id="list135243731025352" text:continue-numbering="true" text:style-name="L1">
        <text:list-item>
          <text:p text:style-name="P26">El ENRESS presentará anualmente a la Autoridad de Aplicación y a la Legislatura Provincial, un informe específico y detallado sobre la ejecución del Programa creado por la presente.</text:p>
        </text:list-item>
      </text:list>
      <text:p text:style-name="P12"/>
      <text:list xml:id="list135244419680310" text:continue-numbering="true" text:style-name="L1">
        <text:list-item>
          <text:p text:style-name="P29"><text:span text:style-name="T24">Comuníquese</text:span><text:span text:style-name="T23"> al Poder Ejecutivo.</text:span></text:p>
          <text:p text:style-name="P25"/>
        </text:list-item>
      </text:list>
      <text:p text:style-name="P22"><text:span text:style-name="T4">Sala de la Comisión </text:span><text:span text:style-name="T11">en Zoom</text:span><text:span text:style-name="T4">, </text:span><text:span text:style-name="T13">26</text:span><text:span text:style-name="T12"> de </text:span><text:span text:style-name="T10">Noviembre </text:span><text:span text:style-name="T12">de 2020</text:span><text:span text:style-name="T4">.</text:span></text:p>
      <text:p text:style-name="P19"><text:span text:style-name="T4"/></text:p>
      <text:p text:style-name="P20"><text:span text:style-name="T4">FIRMANTES: FARÍAS – PULLARO – BLANCO – MAHMUD – ESPÍNDOLA – BOSCAROL – BUSATTO – RUBEO – RE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margin-top="0.201cm" fo:margin-bottom="0.201cm" loext:contextual-spacing="false"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WW8Num2z0" style:family="text">
      <style:text-properties style:font-name="Verdana1" fo:font-family="Verdana" style:font-family-generic="swiss" style:font-pitch="variable" style:font-name-complex="Verdana1"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H11M4S</meta:editing-duration>
    <meta:editing-cycles>24</meta:editing-cycles>
    <meta:generator>LibreOffice/6.3.4.2$Linux_X86_64 LibreOffice_project/30$Build-2</meta:generator>
    <dc:title>6-Con modificaciones</dc:title>
    <dc:date>2020-11-26T13:52:43.240719680</dc:date>
    <meta:print-date>2020-11-18T12:29:49.799139033</meta:print-date>
    <meta:document-statistic meta:table-count="2" meta:image-count="1" meta:object-count="0" meta:page-count="3" meta:paragraph-count="34" meta:word-count="651" meta:character-count="4158" meta:non-whitespace-character-count="3518"/>
  </office:meta>
</office:document-meta>
</file>